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none" fo:font-weight="normal" style:font-weight-asian="normal" style:font-weight-complex="normal"/>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ncellation Policies</text:p>
      <text:p text:style-name="P2"/>
      <text:p text:style-name="P1">Once a booking is placed you have 14 days to cancel without penalty, providing the booking is made 28 days or more before arrival date. Bookings made inside the 28 day period will have 24hrs to cancel without penalty.</text:p>
      <text:p text:style-name="P1"/>
      <text:p text:style-name="P1">Bookings cancelled 30 or more days before arrival date will receive a full refund of monies paid, less a £25.00 admin fee</text:p>
      <text:p text:style-name="P1"/>
      <text:p text:style-name="P1">Bookings cancelled between 14 &amp; 29 days before arrival date will receive a 50% refund of monies paid, less a £25.00 admin fee.</text:p>
      <text:p text:style-name="P1"/>
      <text:p text:style-name="P1">Bookings cancelled 14 days or less prior to arrival date will receive no ref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ger bailey</meta:initial-creator>
    <meta:creation-date>2021-06-11T13:45:40.65</meta:creation-date>
    <meta:document-statistic meta:table-count="0" meta:image-count="0" meta:object-count="0" meta:page-count="1" meta:paragraph-count="5" meta:word-count="100" meta:character-count="565"/>
    <dc:date>2021-06-11T13:49:43.97</dc:date>
    <dc:creator>roger bailey</dc:creator>
    <meta:editing-duration>PT4M3S</meta:editing-duration>
    <meta:editing-cycles>1</meta:editing-cycles>
    <meta:generator>OpenOffice/4.1.5$Win32 OpenOffice.org_project/415m1$Build-9789</meta:generator>
  </office:meta>
</office:document-meta>
</file>